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style:line-height-at-least="0.353cm" fo:text-align="justify" style:justify-single-word="false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 style:master-page-name="">
      <style:paragraph-properties fo:margin-left="4.207cm" fo:margin-right="0cm" fo:line-height="150%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2.83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4.207cm" fo:margin-right="0cm" fo:line-height="150%" fo:text-align="center" style:justify-single-word="false" fo:orphans="0" fo:widows="0" fo:hyphenation-ladder-count="no-limit" fo:text-indent="0cm" style:auto-text-indent="fals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size-complex="12pt"/>
    </style:style>
    <style:style style:name="T12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44"/></text:span><text:span text:style-name="T5">. dnia, </text:span><text:span text:style-name="T2"><text:s text:c="43"/></text:span></text:p>
      <text:p text:style-name="P1"><text:tab/><text:tab/></text:p>
      <text:p text:style-name="P16"><text:span text:style-name="T8">Komornik Sądowy przy Sądzie Rejonowym </text:span></text:p>
      <text:p text:style-name="P17">w Wodzisławiu Śląskim Marek Dyrbuś</text:p>
      <text:p text:style-name="P17">Kancelaria Komornicza w Wodzisławiu Śląskim</text:p>
      <text:p text:style-name="P17">44-300 Wodzisław Śl. ul. Pośpiecha 2</text:p>
      <text:p text:style-name="P7"/>
      <text:p text:style-name="P4">WNIOSEK EGZEKUCYJNY (Kmp)</text:p>
      <text:p text:style-name="P5"/>
      <text:p text:style-name="P10"><text:span text:style-name="T5">Przedstawiciel ustawowy:</text:span><text:span text:style-name="T2"> <text:s text:c="115"/></text:span></text:p>
      <text:p text:style-name="P11"><text:tab/><text:tab/><text:tab/><text:tab/> <text:s text:c="7"/>(nazwisko i imię) </text:p>
      <text:p text:style-name="P3">Nr PESEL:<text:span text:style-name="T1"> <text:s text:c="28"/></text:span><text:s/>Nr dow. Osob:<text:span text:style-name="T1"> <text:s text:c="35"/></text:span><text:s/>Nr NIP: <text:span text:style-name="T1"><text:s text:c="38"/></text:span></text:p>
      <text:p text:style-name="P10">zamieszkały(a)<text:span text:style-name="T1"> <text:s text:c="131"/></text:span><text:span text:style-name="T2"><text:s text:c="4"/></text:span></text:p>
      <text:p text:style-name="P11"><text:tab/><text:tab/><text:tab/><text:tab/>(adres: kod pocztowy, <text:s/>miejscowość, ulica, numer domu)</text:p>
      <text:p text:style-name="P3"><text:span text:style-name="T11">nr konta wierzyciela: </text:span><text:span text:style-name="T4"><text:s text:c="126"/></text:span></text:p>
      <text:p text:style-name="P3"><text:span text:style-name="T11">nazwa banku: </text:span><text:span text:style-name="T4"><text:s text:c="137"/></text:span></text:p>
      <text:p text:style-name="P12">działający(a) w imieniu alimentowanych (wierzycieli):</text:p>
      <text:p text:style-name="P3"><text:span text:style-name="T4"><text:s text:c="91"/></text:span><text:span text:style-name="T11"><text:s/>ur. </text:span><text:span text:style-name="T4"><text:s text:c="62"/></text:span></text:p>
      <text:p text:style-name="P3"><text:span text:style-name="T4"><text:s text:c="91"/></text:span><text:span text:style-name="T11"><text:s/>ur. </text:span><text:span text:style-name="T4"><text:s text:c="62"/></text:span></text:p>
      <text:p text:style-name="P10"><text:span text:style-name="T4"><text:s text:c="91"/></text:span><text:span text:style-name="T11"><text:s/>ur. </text:span><text:span text:style-name="T4"><text:s text:c="62"/></text:span></text:p>
      <text:p text:style-name="P11"><text:tab/><text:tab/><text:tab/>(imię i nazwisko)<text:tab/> <text:s text:c="27"/>(data urodzenia)<text:tab/><text:tab/><text:tab/><text:tab/> <text:s text:c="127"/></text:p>
      <text:p text:style-name="P11"/>
      <text:p text:style-name="P11"/>
      <text:p text:style-name="P10"><text:span text:style-name="T7">Dłużnik(czka)</text:span><text:span text:style-name="T4"> <text:s text:c="135"/></text:span></text:p>
      <text:p text:style-name="P11"><text:tab/><text:tab/><text:tab/><text:tab/>(nazwisko i imię)</text:p>
      <text:p text:style-name="P3"><text:span text:style-name="T11">urodzony(a) </text:span><text:span text:style-name="T4"><text:s text:c="67"/></text:span><text:span text:style-name="T11">Nr PESEL: </text:span><text:span text:style-name="T4"><text:s text:c="54"/></text:span></text:p>
      <text:p text:style-name="P3"><text:span text:style-name="T11"><text:s/>syn(córka)</text:span><text:span text:style-name="T4"> <text:s text:c="28"/></text:span><text:span text:style-name="T11"><text:s/>Nr NIP: </text:span><text:span text:style-name="T4"><text:s text:c="33"/></text:span><text:span text:style-name="T11">Nr dow. Osob:</text:span><text:span text:style-name="T4"> <text:s text:c="39"/></text:span><text:span text:style-name="T11"><text:s text:c="2"/></text:span></text:p>
      <text:p text:style-name="P10">zamieszkały(a) <text:span text:style-name="T1"><text:s text:c="135"/></text:span></text:p>
      <text:p text:style-name="P11"><text:tab/><text:tab/><text:tab/><text:tab/>(adres: kod pocztowy, <text:s/>miejscowość, ulica, numer domu)</text:p>
      <text:p text:style-name="P11"/>
      <text:p text:style-name="P3"><text:span text:style-name="T11">Przekładam wyrok, protokół ugody, postanowienie Sądu </text:span><text:span text:style-name="T4"><text:s text:c="69"/></text:span></text:p>
      <text:p text:style-name="P3"><text:span text:style-name="T11">w </text:span><text:span text:style-name="T4"><text:s text:c="45"/></text:span><text:span text:style-name="T11">z dnia </text:span><text:span text:style-name="T4"><text:s text:c="27"/></text:span><text:span text:style-name="T11"><text:s/>sygnatura akt </text:span><text:span text:style-name="T4"><text:s text:c="50"/></text:span></text:p>
      <text:p text:style-name="P12">i wnoszę o wszczęcie egzekucji przeciwko dłużnikowi(czce) w celu wyegzekwowania:</text:p>
      <text:p text:style-name="P3"><text:span text:style-name="T11">1. alimentów zaległych za czas od * </text:span><text:span text:style-name="T4"><text:s text:c="24"/></text:span><text:span text:style-name="T11">, do * </text:span><text:span text:style-name="T4"><text:s text:c="24"/></text:span><text:span text:style-name="T11">w sumie*</text:span><text:span text:style-name="T4"> <text:s text:c="27"/></text:span></text:p>
      <text:p text:style-name="P3"><text:span text:style-name="T11">2. bieżących alimentów od * </text:span><text:span text:style-name="T4"><text:s text:c="33"/></text:span><text:span text:style-name="T11">, po </text:span><text:span text:style-name="T4"><text:s text:c="27"/></text:span><text:span text:style-name="T11"><text:s/>zł miesięcznie wraz z</text:span></text:p>
      <text:p text:style-name="P3"><text:span text:style-name="T11">zasądzonymi odsetkami: jak w wyroku **/ od </text:span><text:span text:style-name="T4"><text:s text:c="31"/></text:span><text:span text:style-name="T11"><text:s/>do dnia zapłaty **/ bez odsetek</text:span></text:p>
      <text:p text:style-name="P3"><text:span text:style-name="T11">3. kosztów procesu </text:span><text:span text:style-name="T4"><text:s text:c="44"/></text:span><text:span text:style-name="T11"><text:s/>zł</text:span></text:p>
      <text:p text:style-name="P10"><text:span text:style-name="T11">4. inne należności </text:span><text:span text:style-name="T4"><text:s text:c="77"/></text:span><text:span text:style-name="T11"><text:s/>w kwocie </text:span><text:span text:style-name="T4"><text:s text:c="33"/></text:span><text:span text:style-name="T11">zł</text:span></text:p>
      <text:p text:style-name="P11"><text:tab/><text:tab/><text:tab/><text:tab/>(podać rodzaj należności)</text:p>
      <text:p text:style-name="P11"/>
      <text:p text:style-name="P12">* <text:s text:c="2"/>proszę wypełnić lub przekreślić, tak aby nie pozostawiać pustych miejsc</text:p>
      <text:p text:style-name="P12">** niepotrzebne skreślić</text:p>
      <text:p text:style-name="P13"/>
      <text:p text:style-name="P3"><text:span text:style-name="T7">Egzekucję proszę prowadzić według następujących sposobów:</text:span><text:span text:style-name="T11"> z ruchomości, z innych </text:span><text:soft-page-break/><text:span text:style-name="T11">wierzytelności, z rachunków bankowych, wynagrodzenia za pracę, a zwłaszcza proszę skierować do:</text:span></text:p>
      <text:p text:style-name="P3"><text:span text:style-name="T11">- wynagrodzenia dłużnika:*** </text:span><text:span text:style-name="T4"><text:s text:c="111"/></text:span></text:p>
      <text:p text:style-name="P3"><text:span text:style-name="T11">- ruchomości dłużnika: *** <text:s/></text:span><text:span text:style-name="T4"><text:s text:c="114"/></text:span></text:p>
      <text:p text:style-name="P3"><text:span text:style-name="T11">- rachunku bankowego dłużnika: *** </text:span><text:span text:style-name="T4"><text:s text:c="100"/></text:span></text:p>
      <text:p text:style-name="P3"><text:span text:style-name="T11">- innych wierzytelności przypadających od: *** <text:s/></text:span><text:span text:style-name="T4"><text:s text:c="82"/></text:span></text:p>
      <text:p text:style-name="P13"><text:s text:c="160"/></text:p>
      <text:p text:style-name="P3"><text:span text:style-name="T11">- innych praw majątkowych: *** </text:span><text:span text:style-name="T4"><text:s text:c="107"/></text:span></text:p>
      <text:p text:style-name="P8"/>
      <text:p text:style-name="P3"><text:span text:style-name="T9">*** jeżeli wierzyciel nie ma wiedzy w tym zakresie, należy wpisać </text:span><text:span text:style-name="T10">"w/g ustaleń komornika"</text:span></text:p>
      <text:p text:style-name="P9"/>
      <text:p text:style-name="P6">Informacje o dłużniku: ****</text:p>
      <text:p text:style-name="P3"><text:span text:style-name="T11">1. posiada samochód (marka): </text:span><text:span text:style-name="T4"><text:s text:c="111"/></text:span></text:p>
      <text:p text:style-name="P3"><text:span text:style-name="T11">2. posiada wartościowe ruchomości:</text:span><text:span text:style-name="T4"> <text:s text:c="101"/></text:span></text:p>
      <text:p text:style-name="P3"><text:span text:style-name="T11">3. prowadzi działalność gospodarczą:</text:span><text:span text:style-name="T4"> <text:s text:c="99"/></text:span></text:p>
      <text:p text:style-name="P3"><text:span text:style-name="T11">4. jest właścicielem działki budowlanej, domu, garażu, mieszkania itp.: </text:span><text:span text:style-name="T4"><text:s text:c="45"/></text:span></text:p>
      <text:p text:style-name="P13"><text:s text:c="160"/></text:p>
      <text:p text:style-name="P3"><text:span text:style-name="T11">5. posiada udziały w spółkach, spółdzielniach itp.:</text:span><text:span text:style-name="T4"> <text:s text:c="78"/></text:span></text:p>
      <text:p text:style-name="P3"><text:span text:style-name="T11">6. inne: </text:span><text:span text:style-name="T4"><text:s text:c="147"/></text:span></text:p>
      <text:p text:style-name="P13"><text:s text:c="160"/></text:p>
      <text:p text:style-name="P8"/>
      <text:p text:style-name="P3"><text:span text:style-name="T9">**** jeżeli wierzyciel nie ma wiedzy w tym zakresie, należy wpisać</text:span><text:span text:style-name="T10"> "nie wiem"</text:span></text:p>
      <text:p text:style-name="P6">Oświadczam, że zostałem(am) pouczony(a) zgodnie z art. 136 k.p.c o obowiązku zawiadomienia <text:s/>o każdej zmianie miejsca swojego zamieszkania i wiem, że w razie zaniedbania tego obowiązku pisma kierowane do mojej osoby pozostaną w aktach sprawy ze skutkiem doręczenia.</text:p>
      <text:p text:style-name="P2"><text:span text:style-name="T7"><text:tab/><text:tab/><text:tab/><text:tab/><text:tab/><text:tab/><text:tab/></text:span><text:span text:style-name="T3"> <text:s text:c="20"/></text:span></text:p>
      <text:p text:style-name="P1"><text:span text:style-name="T6">Oświadczam że wyboru komornika dokonałem/am na podstawie art.8 ustawy o komornikach sądowych i egzekucji. <text:s text:c="34"/></text:span></text:p>
      <text:p text:style-name="P14"><text:tab/><text:tab/><text:tab/> <text:s text:c="30"/>--------------------------------------------------<text:tab/></text:p>
      <text:p text:style-name="P14"><text:tab/><text:tab/><text:tab/> <text:s text:c="37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7:41:00</meta:creation-date>
    <dc:creator>Kamil</dc:creator>
    <dc:date>2011-01-28T10:23:00</dc:date>
    <meta:editing-cycles>2</meta:editing-cycles>
    <meta:editing-duration>PT1M</meta:editing-duration>
    <meta:generator>OpenOffice/4.0.1$Win32 OpenOffice.org_project/401m5$Build-9714</meta:generator>
    <meta:document-statistic meta:table-count="0" meta:image-count="0" meta:object-count="0" meta:page-count="2" meta:paragraph-count="59" meta:word-count="330" meta:character-count="6424"/>
  </office:meta>
</office:document-meta>
</file>