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 style:list-style-name="WW8Num2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size-complex="12pt"/>
    </style:style>
    <style:style style:name="P21" style:family="paragraph" style:parent-style-name="Standard" style:list-style-name="WW8Num3">
      <style:paragraph-properties style:line-height-at-least="0.353cm" fo:text-align="justify" style:justify-single-word="false"/>
      <style:text-properties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23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6.299cm" fo:margin-right="0cm" fo:line-height="150%" fo:text-align="center" style:justify-single-word="false" fo:text-indent="0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size-complex="12pt"/>
    </style:style>
    <style:style style:name="P27" style:family="paragraph" style:parent-style-name="Standard" style:master-page-name="Standard">
      <style:paragraph-properties style:page-number="auto" style:text-autospace="none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="Arial" fo:font-weight="bold" style:font-name-asian="Arial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/text:p>
      <text:p text:style-name="P1"><text:s text:c="126"/>........................................... dnia ..............................</text:p>
      <text:p text:style-name="P2"/>
      <text:p text:style-name="P4"><text:tab/><text:tab/><text:span text:style-name="T1">Komornik Sądowy przy Sądzie Rejonowym </text:span></text:p>
      <text:p text:style-name="P7"><text:s text:c="35"/>w Wodzisławiu Śląskim Marek Dyrbuś</text:p>
      <text:p text:style-name="P7"><text:s text:c="40"/>Kancelaria Komornicza w Wodzisławiu Śląskim</text:p>
      <text:p text:style-name="P7"><text:s text:c="40"/>44-300 Wodzisław Śl. ul. Pośpiecha 2</text:p>
      <text:p text:style-name="P25"/>
      <text:p text:style-name="P10"><text:span text:style-name="T3">Wierzyciel : </text:span><text:span text:style-name="T4"><text:s text:c="113"/></text:span><text:span text:style-name="T5"><text:s text:c="38"/></text:span></text:p>
      <text:p text:style-name="P13"><text:tab/><text:tab/><text:tab/><text:tab/> <text:s text:c="7"/>(nazwisko i imię/ nazwa spółki)) </text:p>
      <text:p text:style-name="P5">Nr PESEL:<text:span text:style-name="T8"> <text:s text:c="28"/></text:span><text:s/>Nr dow. Osob:<text:span text:style-name="T8"> <text:s text:c="35"/></text:span><text:s/>Nr NIP: <text:span text:style-name="T8"><text:s text:c="38"/></text:span></text:p>
      <text:p text:style-name="P11">zamieszkały(a)<text:span text:style-name="T8"> <text:s text:c="131"/></text:span><text:span text:style-name="T9"><text:s text:c="4"/></text:span></text:p>
      <text:p text:style-name="P13"><text:tab/><text:tab/><text:tab/>(adres: kod pocztowy, <text:s/>miejscowość, ulica, numer domu)</text:p>
      <text:p text:style-name="P5"><text:span text:style-name="T12">nr konta wierzyciela: </text:span><text:span text:style-name="T11"><text:s text:c="126"/></text:span></text:p>
      <text:p text:style-name="P5"><text:span text:style-name="T12">nazwa banku: </text:span><text:span text:style-name="T11"><text:s text:c="136"/></text:span></text:p>
      <text:p text:style-name="P5"><text:span text:style-name="T12"><text:s text:c="29"/></text:span><text:span text:style-name="T11"><text:s text:c="104"/></text:span><text:span text:style-name="T12"><text:s text:c="2"/></text:span><text:span text:style-name="T11"><text:s text:c="68"/></text:span><text:span text:style-name="T12"><text:s text:c="6"/></text:span><text:span text:style-name="T11"><text:s text:c="54"/></text:span></text:p>
      <text:p text:style-name="P14"/>
      <text:p text:style-name="P11"><text:span text:style-name="T2">Dłużnik(czka)</text:span><text:span text:style-name="T11"> <text:s text:c="135"/></text:span></text:p>
      <text:p text:style-name="P13"><text:tab/><text:tab/><text:tab/><text:tab/>(nazwisko i imię/ nazwa spółki)</text:p>
      <text:p text:style-name="P5"><text:span text:style-name="T12">REGON <text:s/></text:span><text:span text:style-name="T11"><text:s text:c="68"/></text:span><text:span text:style-name="T12"><text:s text:c="2"/>numer KRS</text:span><text:span text:style-name="T11"> <text:s text:c="53"/></text:span></text:p>
      <text:p text:style-name="P5"><text:span text:style-name="T12">Nr PESEL:</text:span><text:span text:style-name="T11"> <text:s text:c="28"/></text:span><text:span text:style-name="T12"><text:s/>Nr NIP: </text:span><text:span text:style-name="T11"><text:s text:c="33"/></text:span><text:span text:style-name="T12">Nr dow. Osob:</text:span><text:span text:style-name="T11"> <text:s text:c="39"/></text:span><text:span text:style-name="T12"><text:s text:c="2"/></text:span></text:p>
      <text:p text:style-name="P11">zamieszkały(a) <text:span text:style-name="T8"><text:s text:c="135"/></text:span></text:p>
      <text:p text:style-name="P15"><text:tab/><text:tab/><text:tab/>(adres: kod pocztowy, <text:s/>miejscowość, ulica, numer domu)</text:p>
      <text:p text:style-name="P16"/>
      <text:p text:style-name="P16"/>
      <text:p text:style-name="P9"><text:span text:style-name="T12"><text:s/></text:span><text:span text:style-name="T13">W N I O S E K <text:s text:c="2"/>E G Z E K U C Y J N Y</text:span></text:p>
      <text:p text:style-name="P18"/>
      <text:p text:style-name="P5"><text:span text:style-name="T12">Działając na podstawie tytułu wykonawczego Sądu <text:s text:c="3"/></text:span><text:span text:style-name="T11"><text:s text:c="73"/></text:span></text:p>
      <text:p text:style-name="P5"><text:span text:style-name="T12">w </text:span><text:span text:style-name="T11"><text:s text:c="45"/></text:span><text:span text:style-name="T12">z dnia </text:span><text:span text:style-name="T11"><text:s text:c="27"/></text:span><text:span text:style-name="T12"><text:s/>sygnatura akt </text:span><text:span text:style-name="T11"><text:s text:c="50"/></text:span></text:p>
      <text:p text:style-name="P5"><text:span text:style-name="T12">opatrzonego klauzulą wykonalności z dnia </text:span><text:span text:style-name="T11"><text:s text:c="27"/></text:span><text:span text:style-name="T12"><text:s/>wnoszę o wszczęcie egzekucji przeciwko dłużnikowi(czce) w celu wyegzekwowania niżej wymienionych należności:</text:span></text:p>
      <text:list xml:id="list3783250055117723048" text:style-name="WW8Num1">
        <text:list-item>
          <text:p text:style-name="P6"><text:span text:style-name="T12">Należność główna: <text:s/></text:span><text:span text:style-name="T11"><text:s text:c="79"/></text:span><text:span text:style-name="T12">zł. <text:line-break/>z zasądzonymi odsetkami w wysokości </text:span><text:span text:style-name="T11"><text:s text:c="30"/></text:span><text:span text:style-name="T12">% <text:s text:c="2"/>od dnia</text:span><text:span text:style-name="T11"> <text:s text:c="39"/><text:line-break/></text:span><text:span text:style-name="T12">do dnia zapłaty.</text:span></text:p>
        </text:list-item>
      </text:list>
      <text:p text:style-name="P5"><text:span text:style-name="T12">2. Koszty procesu: </text:span><text:span text:style-name="T11"><text:s text:c="60"/></text:span><text:span text:style-name="T12"><text:s/>zł.</text:span></text:p>
      <text:p text:style-name="P5"><text:span text:style-name="T12">3. kosztów klauzuli: </text:span><text:span text:style-name="T11"><text:s text:c="58"/></text:span><text:span text:style-name="T12"><text:s/>zł.</text:span></text:p>
      <text:list xml:id="list4750080137236757671" text:style-name="WW8Num2">
        <text:list-item>
          <text:p text:style-name="P12"><text:span text:style-name="T12">inne należności </text:span><text:span text:style-name="T11"><text:s text:c="77"/></text:span><text:span text:style-name="T12">w kwocie </text:span><text:span text:style-name="T11"><text:s text:c="33"/></text:span><text:span text:style-name="T12">zł</text:span></text:p>
        </text:list-item>
      </text:list>
      <text:p text:style-name="P11"><text:span text:style-name="T12"><text:tab/><text:tab/></text:span><text:span text:style-name="T2">(podać rodzaj należności)</text:span></text:p>
      <text:p text:style-name="P20"/>
      <text:list xml:id="list747791971111084553" text:style-name="WW8Num3">
        <text:list-item>
          <text:p text:style-name="P21">Koszty egzekucyjne, które powstaną w toku egzekucji.</text:p>
        </text:list-item>
      </text:list>
      <text:p text:style-name="P26"/>
      <text:p text:style-name="P5"><text:span text:style-name="T2"><text:s text:c="3"/>Egzekucję proszę prowadzić według następujących sposobów:</text:span><text:span text:style-name="T12"> z ruchomości, z innych wierzytelności, z rachunków bankowych, wynagrodzenia za pracę, a zwłaszcza proszę skierować do:</text:span></text:p>
      <text:p text:style-name="P5"><text:soft-page-break/><text:span text:style-name="T12">- wynagrodzenia dłużnika:*** </text:span><text:span text:style-name="T11"><text:s text:c="111"/></text:span></text:p>
      <text:p text:style-name="P5"><text:span text:style-name="T12">- ruchomości dłużnika: *** <text:s/></text:span><text:span text:style-name="T11"><text:s text:c="114"/></text:span></text:p>
      <text:p text:style-name="P5"><text:span text:style-name="T12">- rachunku bankowego dłużnika: *** </text:span><text:span text:style-name="T11"><text:s text:c="100"/></text:span></text:p>
      <text:p text:style-name="P5"><text:span text:style-name="T12">- innych wierzytelności przypadających od: *** <text:s/></text:span><text:span text:style-name="T11"><text:s text:c="82"/></text:span></text:p>
      <text:p text:style-name="P22"><text:s text:c="160"/></text:p>
      <text:p text:style-name="P5"><text:span text:style-name="T12">- innych praw majątkowych: *** </text:span><text:span text:style-name="T11"><text:s text:c="107"/></text:span></text:p>
      <text:p text:style-name="P17"/>
      <text:p text:style-name="P5"><text:span text:style-name="T6">*** jeżeli wierzyciel nie ma wiedzy w tym zakresie, należy wpisać </text:span><text:span text:style-name="T7">"w/g ustaleń komornika"</text:span></text:p>
      <text:p text:style-name="P19"/>
      <text:p text:style-name="P8">Informacje o dłużniku: ****</text:p>
      <text:p text:style-name="P5"><text:span text:style-name="T12">1. posiada samochód (marka): </text:span><text:span text:style-name="T11"><text:s text:c="111"/></text:span></text:p>
      <text:p text:style-name="P5"><text:span text:style-name="T12">2. posiada wartościowe ruchomości:</text:span><text:span text:style-name="T11"> <text:s text:c="101"/></text:span></text:p>
      <text:p text:style-name="P5"><text:span text:style-name="T12">3. prowadzi działalność gospodarczą:</text:span><text:span text:style-name="T11"> <text:s text:c="99"/></text:span></text:p>
      <text:p text:style-name="P5"><text:span text:style-name="T12">4. jest właścicielem działki budowlanej, domu, garażu, mieszkania itp.: </text:span><text:span text:style-name="T11"><text:s text:c="45"/></text:span></text:p>
      <text:p text:style-name="P22"><text:s text:c="160"/></text:p>
      <text:p text:style-name="P5"><text:span text:style-name="T12">5. posiada udziały w spółkach, spółdzielniach itp.:</text:span><text:span text:style-name="T11"> <text:s text:c="78"/></text:span></text:p>
      <text:p text:style-name="P5"><text:span text:style-name="T12">6. inne: </text:span><text:span text:style-name="T11"><text:s text:c="147"/></text:span></text:p>
      <text:p text:style-name="P22"><text:s text:c="160"/></text:p>
      <text:p text:style-name="P17"/>
      <text:p text:style-name="P5"><text:span text:style-name="T6">**** jeżeli wierzyciel nie ma wiedzy w tym zakresie, należy wpisać</text:span><text:span text:style-name="T7"> "nie wiem"</text:span></text:p>
      <text:p text:style-name="P19"/>
      <text:p text:style-name="P8">Oświadczam, że zostałem(am) pouczony(a) zgodnie z art. 136 k.p.c o obowiązku zawiadomienia <text:s/>o każdej zmianie miejsca swojego zamieszkania i wiem, że w razie zaniedbania tego obowiązku pisma kierowane do mojej osoby pozostaną w aktach sprawy ze skutkiem doręczenia.</text:p>
      <text:p text:style-name="P8"/>
      <text:p text:style-name="P4"><text:span text:style-name="T2"><text:tab/> <text:s text:c="29"/><text:tab/><text:tab/><text:tab/><text:tab/></text:span><text:span text:style-name="T10"> <text:s text:c="25"/></text:span></text:p>
      <text:p text:style-name="P3"><text:span text:style-name="T2"><text:s text:c="6"/>Oświadczam że wyboru komornika dokonałem/am na podstawie art.8 ustawy o komornikach sądowych i egzekucji. </text:span></text:p>
      <text:p text:style-name="P23"><text:s text:c="23"/></text:p>
      <text:p text:style-name="P24"><text:tab/><text:tab/><text:tab/> <text:s text:c="34"/>--------------------------------------------------<text:tab/><text:tab/><text:tab/><text:tab/> <text:s text:c="37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creator>Kamil</dc:creator>
    <dc:date>2011-01-28T10:22:00</dc:date>
    <meta:editing-cycles>3</meta:editing-cycles>
    <meta:editing-duration>PT1M</meta:editing-duration>
    <meta:generator>OpenOffice/4.0.1$Win32 OpenOffice.org_project/401m5$Build-9714</meta:generator>
    <meta:document-statistic meta:table-count="0" meta:image-count="0" meta:object-count="0" meta:page-count="2" meta:paragraph-count="53" meta:word-count="322" meta:character-count="6323"/>
  </office:meta>
</office:document-meta>
</file>